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table:formula="of:=SUM([.A1:.A2])" office:value-type="float" office:value="2">
            <text:p>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9">29.09.2010</text:date>, <text:time>21:5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tišek Svoboda</meta:initial-creator>
    <meta:creation-date>2010-09-29T21:50:58.11</meta:creation-date>
    <dc:date>2010-09-29T21:51:42.42</dc:date>
    <dc:creator>František Svoboda</dc:creator>
    <meta:editing-duration>PT00H00M46S</meta:editing-duration>
    <meta:editing-cycles>1</meta:editing-cycles>
    <meta:document-statistic meta:table-count="3" meta:cell-count="3" meta:object-count="0"/>
    <meta:generator>OpenOffice.org/3.2$Win32 OpenOffice.org_project/320m12$Build-9483</meta:generator>
  </office:meta>
</office:document-meta>
</file>