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2.85cm"/>
    </style:style>
    <style:style style:name="gr2" style:family="graphic">
      <style:graphic-properties style:protect="size"/>
    </style:style>
    <style:style style:name="pr1" style:family="presentation" style:parent-style-name="Default-notes">
      <style:graphic-properties draw:fill-color="#ffffff" draw:auto-grow-height="true" fo:min-height="13.365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layer="layout" svg:width="28.421cm" svg:height="3.1cm" svg:x="-0.206cm" svg:y="8.926cm">
          <draw:text-box>
            <text:p>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František Svoboda</meta:initial-creator>
    <meta:creation-date>2010-09-29T21:55:52.76</meta:creation-date>
    <meta:editing-duration>PT00H00M31S</meta:editing-duration>
    <meta:editing-cycles>2</meta:editing-cycles>
    <dc:date>2010-09-29T21:56:19.38</dc:date>
    <dc:creator>František Svoboda</dc:creator>
    <meta:document-statistic meta:object-count="24"/>
    <meta:generator>OpenOffice.org/3.2$Win32 OpenOffice.org_project/320m12$Build-9483</meta:generator>
  </office:meta>
</office:document-meta>
</file>